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WNIOSEK O UDOSTĘPNIENIE DOKUMENTACJI MEDYCZNEJ </text:p>
      <text:p text:style-name="P1"/>
      <text:p text:style-name="P2">Dane osoby wnioskującej o wydanie dokumentacji:</text:p>
      <text:p text:style-name="P2"/>
      <text:p text:style-name="P6">Imię i nazwisko:</text:p>
      <text:p text:style-name="P6">PESEL</text:p>
      <text:p text:style-name="P6">Adres zamieszkania:</text:p>
      <text:p text:style-name="P6">Numer telefonu kontaktowego :</text:p>
      <text:p text:style-name="P6"/>
      <text:p text:style-name="P2"/>
      <text:p text:style-name="P2">Dane pacjenta , którego dokumentacja dotyczy :</text:p>
      <text:p text:style-name="P2"/>
      <text:p text:style-name="P2"/>
      <text:p text:style-name="P7">Imię i nazwisko :</text:p>
      <text:p text:style-name="P7">PESEL:</text:p>
      <text:p text:style-name="P7">Adres zamieszkania :</text:p>
      <text:p text:style-name="P7"/>
      <text:p text:style-name="P2"/>
      <text:p text:style-name="P2">Wnioskuję o : wydanie kserokopii dokumentacji medycznej </text:p>
      <text:p text:style-name="P2"/>
      <text:p text:style-name="P2"/>
      <text:p text:style-name="P2"/>
      <text:p text:style-name="P2">Wnioskowaną dokumentację : odbiorę osobiście .</text:p>
      <text:p text:style-name="P2"/>
      <text:p text:style-name="P2"/>
      <text:p text:style-name="P2"/>
      <text:p text:style-name="P2">Oświadczam ,iż :</text:p>
      <text:p text:style-name="P2"/>
      <text:list xml:id="list4904466111444501216" text:style-name="L1">
        <text:list-item>
          <text:p text:style-name="P3">zobowiązuję się do poniesienia kosztów wydania kopii dokumentacji medycznej .</text:p>
        </text:list-item>
      </text:list>
      <text:p text:style-name="P2"/>
      <text:p text:style-name="P2"/>
      <text:p text:style-name="P2"/>
      <text:p text:style-name="P2"/>
      <text:p text:style-name="P2">…............................... <text:s text:c="69"/>…......................................</text:p>
      <text:p text:style-name="P2">miejscowość , data <text:s text:c="74"/>podpis wnioskodawcy </text:p>
      <text:p text:style-name="P2"/>
      <text:p text:style-name="P2"/>
      <text:p text:style-name="P2"/>
      <text:p text:style-name="P2"/>
      <text:p text:style-name="P4">POTWIERDCZENIE WPŁYWU </text:p>
      <text:p text:style-name="P4"/>
      <text:p text:style-name="P4"/>
      <text:p text:style-name="P5">Data:</text:p>
      <text:p text:style-name="P5">Uzgodniony termin odbioru </text:p>
      <text:p text:style-name="P5">Podpis pracownika </text:p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walkowiak</meta:initial-creator>
    <meta:creation-date>2018-03-14T16:07:46.07</meta:creation-date>
    <meta:document-statistic meta:table-count="0" meta:image-count="0" meta:object-count="0" meta:page-count="1" meta:paragraph-count="20" meta:word-count="79" meta:character-count="774"/>
    <dc:date>2018-03-14T16:21:36.67</dc:date>
    <dc:creator>ewa walkowiak</dc:creator>
    <meta:editing-duration>PT13M51S</meta:editing-duration>
    <meta:editing-cycles>1</meta:editing-cycles>
    <meta:generator>OpenOffice/4.1.3$Win32 OpenOffice.org_project/413m1$Build-9783</meta:generator>
  </office:meta>
</office:document-meta>
</file>